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" svg:font-family="'Noto Sans', sans-serif"/>
    <style:font-face style:name="Times New Roman1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09cm" fo:margin-left="0cm" table:align="left"/>
    </style:style>
    <style:style style:name="Tabla1.A" style:family="table-column">
      <style:table-column-properties style:column-width="4.838cm"/>
    </style:style>
    <style:style style:name="Tabla1.B" style:family="table-column">
      <style:table-column-properties style:column-width="12.17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c0c0c0" fo:padding="0.097cm" fo:border="0.05pt solid #000000">
        <style:background-image/>
      </style:table-cell-properties>
    </style:style>
    <style:style style:name="Tabla3" style:family="table">
      <style:table-properties style:width="7.17cm" table:align="left"/>
    </style:style>
    <style:style style:name="Tabla3.A" style:family="table-column">
      <style:table-column-properties style:column-width="7.17cm"/>
    </style:style>
    <style:style style:name="Tabla3.A1" style:family="table-cell">
      <style:table-cell-properties fo:background-color="#c0c0c0" fo:padding="0.097cm" fo:border="0.05pt solid #000000">
        <style:background-image/>
      </style:table-cell-properties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5.667cm" style:rel-column-width="21845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5.667cm" style:rel-column-width="21845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5.666cm"/>
    </style:style>
    <style:style style:name="Tabla6.B" style:family="table-column">
      <style:table-column-properties style:column-width="5.844cm"/>
    </style:style>
    <style:style style:name="Tabla6.C" style:family="table-column">
      <style:table-column-properties style:column-width="5.503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5.667cm" style:rel-column-width="21845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background-color="#c0c0c0" fo:padding="0.097cm" fo:border="0.05pt solid #000000">
        <style:background-image/>
      </style:table-cell-properties>
    </style:style>
    <style:style style:name="Tabla9" style:family="table">
      <style:table-properties style:width="6.085cm" table:align="left"/>
    </style:style>
    <style:style style:name="Tabla9.A" style:family="table-column">
      <style:table-column-properties style:column-width="6.085cm"/>
    </style:style>
    <style:style style:name="Tabla9.A1" style:family="table-cell">
      <style:table-cell-properties fo:background-color="#c0c0c0" fo:padding="0.097cm" fo:border="0.05pt solid #000000">
        <style:background-image/>
      </style:table-cell-properties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17cm" style:rel-column-width="65535*"/>
    </style:style>
    <style:style style:name="Tabla10.A1" style:family="table-cell">
      <style:table-cell-properties fo:padding="0.097cm" fo:border="0.0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5.667cm" style:rel-column-width="21845*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fo:padding="0.097cm" fo:border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5.667cm" style:rel-column-width="21845*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C1" style:family="table-cell">
      <style:table-cell-properties fo:padding="0.097cm" fo:border="0.05pt solid #000000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5.667cm" style:rel-column-width="21845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C1" style:family="table-cell">
      <style:table-cell-properties fo:padding="0.097cm" fo:border="0.05pt solid #000000"/>
    </style:style>
    <style:style style:name="Tabla14" style:family="table">
      <style:table-properties style:width="17cm" table:align="margins"/>
    </style:style>
    <style:style style:name="Tabla14.A" style:family="table-column">
      <style:table-column-properties style:column-width="5.667cm" style:rel-column-width="21845*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C1" style:family="table-cell">
      <style:table-cell-properties fo:padding="0.097cm" fo:border="0.05pt solid #000000"/>
    </style:style>
    <style:style style:name="Tabla15" style:family="table">
      <style:table-properties style:width="17cm" table:align="margins"/>
    </style:style>
    <style:style style:name="Tabla15.A" style:family="table-column">
      <style:table-column-properties style:column-width="17cm" style:rel-column-width="65535*"/>
    </style:style>
    <style:style style:name="Tabla15.A1" style:family="table-cell">
      <style:table-cell-properties fo:background-color="#c0c0c0" fo:padding="0.097cm" fo:border="0.05pt solid #000000">
        <style:background-image/>
      </style:table-cell-properties>
    </style:style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17cm" style:rel-column-width="65535*"/>
    </style:style>
    <style:style style:name="Tabla16.A1" style:family="table-cell">
      <style:table-cell-properties fo:background-color="#c0c0c0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rsid="001e6e48" officeooo:paragraph-rsid="001e6e4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e6e48" officeooo:paragraph-rsid="001eb2f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e6e48" officeooo:paragraph-rsid="001e6e48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eb2f4" officeooo:paragraph-rsid="001eb2f4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209e07" officeooo:paragraph-rsid="00209e07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222d65" officeooo:paragraph-rsid="00222d65" style:font-weight-asian="normal" style:font-weight-complex="normal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weight="normal" officeooo:rsid="001eb2f4" officeooo:paragraph-rsid="001eb2f4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9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officeooo:rsid="001e6e48" officeooo:paragraph-rsid="001e6e48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ea26b" officeooo:paragraph-rsid="001ea26b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b2f4" officeooo:paragraph-rsid="001eb2f4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209e07" officeooo:paragraph-rsid="00209e07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officeooo:rsid="001ea26b" officeooo:paragraph-rsid="001ea26b"/>
    </style:style>
    <style:style style:name="P17" style:family="paragraph" style:parent-style-name="Table_20_Contents">
      <style:paragraph-properties fo:text-align="start" style:justify-single-word="false"/>
      <style:text-properties officeooo:rsid="001eb2f4" officeooo:paragraph-rsid="001eb2f4"/>
    </style:style>
    <style:style style:name="P18" style:family="paragraph" style:parent-style-name="Table_20_Contents">
      <style:paragraph-properties fo:text-align="justify" style:justify-single-word="false"/>
      <style:text-properties officeooo:rsid="001eb2f4" officeooo:paragraph-rsid="001eb2f4"/>
    </style:style>
    <style:style style:name="P1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officeooo:rsid="001eb2f4" officeooo:paragraph-rsid="001eb2f4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text-underline-style="none" fo:font-weight="bold" officeooo:rsid="001eb2f4" officeooo:paragraph-rsid="001eb2f4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text-underline-style="none" fo:font-weight="bold" officeooo:rsid="00209e07" officeooo:paragraph-rsid="00209e07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officeooo:rsid="00209e07" officeooo:paragraph-rsid="00209e07"/>
    </style:style>
    <style:style style:name="P24" style:family="paragraph" style:parent-style-name="Table_20_Contents">
      <style:paragraph-properties fo:text-align="justify" style:justify-single-word="false"/>
      <style:text-properties officeooo:rsid="00209e07" officeooo:paragraph-rsid="00209e07"/>
    </style:style>
    <style:style style:name="P25" style:family="paragraph" style:parent-style-name="Table_20_Contents">
      <style:paragraph-properties fo:text-align="center" style:justify-single-word="false"/>
      <style:text-properties officeooo:rsid="00209e07" officeooo:paragraph-rsid="00209e07"/>
    </style:style>
    <style:style style:name="P26" style:family="paragraph" style:parent-style-name="Table_20_Contents">
      <style:paragraph-properties fo:text-align="start" style:justify-single-word="false"/>
      <style:text-properties officeooo:rsid="00222d65" officeooo:paragraph-rsid="00222d65"/>
    </style:style>
    <style:style style:name="P2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officeooo:rsid="001eb2f4" officeooo:paragraph-rsid="001eb2f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eb2f4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FULL D'AUTOBAREMACIÓ PER A LA PROVISIÓ D'UNA PLAÇA DE TÈCNIC D'ADMINISTRACIÓ GENERAL A L'AJUNTAMENT DE SANTANYÍ</text:span></text:p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Nom i llinatges:</text:p>
          </table:table-cell>
          <table:table-cell table:style-name="Tabla1.B1" office:value-type="string">
            <text:p text:style-name="P15"/>
          </table:table-cell>
        </table:table-row>
        <table:table-row>
          <table:table-cell table:style-name="Tabla1.A2" office:value-type="string">
            <text:p text:style-name="P11">DNI:</text:p>
          </table:table-cell>
          <table:table-cell table:style-name="Tabla1.B2" office:value-type="string">
            <text:p text:style-name="P10"/>
          </table:table-cell>
        </table:table-row>
      </table:table>
      <text:p text:style-name="P3"/>
      <table:table table:name="Tabla2" table:style-name="Tabla2">
        <table:table-column table:style-name="Tabla2.A"/>
        <table:table-row>
          <table:table-cell table:style-name="Tabla2.A1" office:value-type="string">
            <text:p text:style-name="P12">BAREM DE MÈRITS (MÀXIM 75 PUNTS)</text:p>
          </table:table-cell>
        </table:table-row>
      </table:table>
      <text:p text:style-name="Text_20_body"/>
      <table:table table:name="Tabla3" table:style-name="Tabla3">
        <table:table-column table:style-name="Tabla3.A"/>
        <table:table-row>
          <table:table-cell table:style-name="Tabla3.A1" office:value-type="string">
            <text:p text:style-name="P16"><text:span text:style-name="T1">Mèrits professionals</text:span> (<text:span text:style-name="T2">màxim 62 punts</text:span>)</text:p>
          </table:table-cell>
        </table:table-row>
      </table:table>
      <text:p text:style-name="P3"/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17">Antigüitat</text:p>
          </table:table-cell>
          <table:table-cell table:style-name="Tabla4.A1" office:value-type="string">
            <text:p text:style-name="P17">0,05 per mes complet</text:p>
          </table:table-cell>
          <table:table-cell table:style-name="Tabla4.C1" office:value-type="string">
            <text:p text:style-name="P13">Puntuació:</text:p>
            <text:p text:style-name="P13">(<text:span text:style-name="T1">màxim 11 punts</text:span><text:span text:style-name="T4">)</text:span></text:p>
          </table:table-cell>
        </table:table-row>
      </table:table>
      <text:p text:style-name="P4"/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17">Grau personal</text:p>
          </table:table-cell>
          <table:table-cell table:style-name="Tabla5.A1" office:value-type="string">
            <text:p text:style-name="P18">a) Per posseir un grau personal, consolidat i reconegut, igual o superior al del lloc al qual es concursa: 7 punts.</text:p>
            <text:p text:style-name="P18"/>
            <text:p text:style-name="P18">d) Per posseir un grau personal, consolidat i reconegut, inferior en un nivell al del lloc al qual es concursa: 6,5 punts.</text:p>
            <text:p text:style-name="P18"/>
            <text:p text:style-name="P18">e) Per posseir un grau personal, consolidat i reconegut, inferior en dos nivells al del lloc al qual es concursa: 5,5 punts.</text:p>
            <text:p text:style-name="P18"/>
            <text:p text:style-name="P18">f) Per posseir un grau personal, consolidat i reconegut, inferior en tres o més nivells al del lloc al qual es concursa: 4,5 punts</text:p>
          </table:table-cell>
          <table:table-cell table:style-name="Tabla5.C1" office:value-type="string">
            <text:p text:style-name="P13">Puntuació:</text:p>
            <text:p text:style-name="P17"><text:span text:style-name="T5">(</text:span><text:span text:style-name="T2">màxim 7 punts</text:span>)</text:p>
          </table:table-cell>
        </table:table-row>
      </table:table>
      <text:p text:style-name="P4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17">Coneixements de llengua catalana</text:p>
          </table:table-cell>
          <table:table-cell table:style-name="Tabla6.A1" office:value-type="string">
            <text:p text:style-name="P8">Certificat de coneixements C2: 7 punts</text:p>
            <text:list xml:id="list5843809824808094304" text:style-name="L1">
              <text:list-header>
                <text:p text:style-name="P9">Certificat de coneixements de llenguatge administratiu: 2 punts</text:p>
              </text:list-header>
            </text:list>
            <text:p text:style-name="P19"/>
          </table:table-cell>
          <table:table-cell table:style-name="Tabla6.C1" office:value-type="string">
            <text:p text:style-name="P21">Puntuació:</text:p>
            <text:p text:style-name="P20">(màxim 9 punts)</text:p>
          </table:table-cell>
        </table:table-row>
      </table:table>
      <text:p text:style-name="P4"/>
      <table:table table:name="Tabla7" table:style-name="Tabla7">
        <table:table-column table:style-name="Tabla7.A" table:number-columns-repeated="3"/>
        <table:table-row>
          <table:table-cell table:style-name="Tabla7.A1" office:value-type="string">
            <text:p text:style-name="P17">Prestació de serveis</text:p>
          </table:table-cell>
          <table:table-cell table:style-name="Tabla7.A1" office:value-type="string">
            <text:p text:style-name="P18">Per cada mes de serveis prestats i reconeguts a l'Ajuntament de Santanyí, com a personal funcionari, en el mateix cos, escala o especialitat al lloc de treball al qual s'opta: 0,25 punts per mes de serveis prestats.</text:p>
            <text:p text:style-name="P18"/>
            <text:p text:style-name="P18">Per cada mes de serveis prestats <text:soft-page-break/>i reconeguts a Ajuntament de Santanyí, com a personal funcionari, en un altre cos, escala o especialitat al lloc de treball al qual s'opta: 0,15 punts per mes de serveis prestats.</text:p>
            <text:p text:style-name="P18"/>
            <text:p text:style-name="P18">Per cada mes de serveis prestats i reconeguts en una altra administració, com a personal funcionari, en el mateix cos, escala o especialitat al lloc de treball al qual s'opta, sempre que es tracti d'Administració general i sigui del mateix grup, subgrup o agrupació professional a què s'opta: 0,15 punts per mes de serveis prestats.</text:p>
            <text:p text:style-name="P18"/>
            <text:p text:style-name="P18">Per cada mes de serveis prestats i reconeguts en una altra administració, com a personal funcionari, en un altre cos, escala o especialitat al lloc de treball al qual s'opta: 0,1 punts per mes de serveis prestats.</text:p>
          </table:table-cell>
          <table:table-cell table:style-name="Tabla7.C1" office:value-type="string">
            <text:p text:style-name="P13">Puntuació:</text:p>
            <text:p text:style-name="P13">(<text:span text:style-name="T1">màxim 35 punts)</text:span></text:p>
          </table:table-cell>
        </table:table-row>
      </table:table>
      <text:p text:style-name="P4"/>
      <table:table table:name="Tabla8" table:style-name="Tabla8">
        <table:table-column table:style-name="Tabla8.A"/>
        <table:table-row>
          <table:table-cell table:style-name="Tabla8.A1" office:value-type="string">
            <text:p text:style-name="P17">SUMA TOTAL DELS APARTATS ANTERIORS (<text:span text:style-name="T2">MÀXIM 62 PUNTS</text:span>):</text:p>
            <text:p text:style-name="P17"/>
            <text:p text:style-name="P17"/>
          </table:table-cell>
        </table:table-row>
      </table:table>
      <text:p text:style-name="P7"/>
      <table:table table:name="Tabla9" table:style-name="Tabla9">
        <table:table-column table:style-name="Tabla9.A"/>
        <table:table-row>
          <table:table-cell table:style-name="Tabla9.A1" office:value-type="string">
            <text:p text:style-name="P27"><text:span text:style-name="T1">Altres mèrits</text:span> (<text:span text:style-name="T2">màxim 13 punts</text:span>)</text:p>
          </table:table-cell>
        </table:table-row>
      </table:table>
      <text:p text:style-name="P7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27">Formació académica i cursos de formació <text:span text:style-name="T2">(màxim 12 punts)</text:span></text:p>
          </table:table-cell>
        </table:table-row>
      </table:table>
      <text:p text:style-name="P7"/>
      <table:table table:name="Tabla11" table:style-name="Tabla11">
        <table:table-column table:style-name="Tabla11.A" table:number-columns-repeated="3"/>
        <table:table-row>
          <table:table-cell table:style-name="Tabla11.A1" office:value-type="string">
            <text:p text:style-name="P17">Cursos de Formació</text:p>
          </table:table-cell>
          <table:table-cell table:style-name="Tabla11.A1" office:value-type="string">
            <text:p text:style-name="P24">a) 0,0975 punts per crèdit, equivalent a deu hores de durada, o proporcionalment per a les fraccions d'un crèdit, quan el certificat acrediti l'aprofitament. Puntuació màxima per curs, jornada o seminari: 2 punts.</text:p>
            <text:p text:style-name="P24"/>
            <text:p text:style-name="P24">b) 0,065 punts per crèdit, d'acord amb els criteris de la lletra anterior, quan el certificat acrediti l'assistència, o no faci menció expressa al caràcter <text:soft-page-break/>d'assistència o d'aprofitament. Puntuació màxima per curs, jornada o seminari: 2 punts.</text:p>
            <text:p text:style-name="P24"/>
            <text:p text:style-name="P24">c) 0,13 punts per crèdit, d'acord amb els criteris de la lletra a, quan el certificat n'acrediti la impartició. La participació en un curs pot ser total o parcial. En aquest darrer cas només es valora la part corresponent a les hores impartides. Puntuació màxima per curs, jornada o seminari: 2 punts.</text:p>
            <text:p text:style-name="P24"/>
            <text:p text:style-name="P24">d) Els cursos de l'àrea de tecnologies de la informació i la comunicació corresponents a cada una de les aplicacions d'ofimàtica (Open Office, Microsoft Office, correu electrònic i Internet) s'han de valorar d'acord amb la puntuació següent:</text:p>
            <text:p text:style-name="P24"/>
            <text:p text:style-name="P24">Curs de nivell elemental/inicial: 0,0975 punts</text:p>
            <text:p text:style-name="P24">Curs de nivell mitjà: 0,195 punts</text:p>
            <text:p text:style-name="P24">Curs de nivell superior: 0,39 punts</text:p>
            <text:p text:style-name="P24"/>
            <text:p text:style-name="P24">Els cursos d'informàtica que no indiquin el nivell a què corresponen s'han de valorar segons el nombre d'hores que acreditin: cursos de durada entre 10 i 19 hores: 0,0975 punts; cursos de durada entre 20 i 29 hores: 0,195 punts, i cursos de 30 hores o més: 0,39 punts.</text:p>
          </table:table-cell>
          <table:table-cell table:style-name="Tabla11.C1" office:value-type="string">
            <text:p text:style-name="P22">Puntuació:</text:p>
          </table:table-cell>
        </table:table-row>
      </table:table>
      <text:p text:style-name="P4"/>
      <table:table table:name="Tabla12" table:style-name="Tabla12">
        <table:table-column table:style-name="Tabla12.A" table:number-columns-repeated="3"/>
        <table:table-row>
          <table:table-cell table:style-name="Tabla12.A1" office:value-type="string">
            <text:p text:style-name="P23">Formació acadèmica</text:p>
          </table:table-cell>
          <table:table-cell table:style-name="Tabla12.A1" office:value-type="string">
            <text:p text:style-name="P23">Títol d'estudis oficials de doctor, reconegut com a nivell MECES 4 (Marc Espanyol de Qualificacions per a l'Educació Superior): 3 punts.</text:p>
            <text:p text:style-name="P23"/>
            <text:p text:style-name="P23">Títol d'estudis oficials de màster, llicenciatura, grau, enginyeria o arquitectura <text:soft-page-break/>reconeguts com a nivell MECES 3: 2,8 punts.</text:p>
            <text:p text:style-name="P23"/>
            <text:p text:style-name="P23">Títol d'estudis oficials de diplomatura, grau, enginyeria tècnica o arquitectura tècnica reconeguts com a nivell MECES 2: 2,6 punts.</text:p>
          </table:table-cell>
          <table:table-cell table:style-name="Tabla12.C1" office:value-type="string">
            <text:p text:style-name="P14">Puntuació:</text:p>
          </table:table-cell>
        </table:table-row>
      </table:table>
      <text:p text:style-name="P4"/>
      <table:table table:name="Tabla13" table:style-name="Tabla13">
        <table:table-column table:style-name="Tabla13.A" table:number-columns-repeated="3"/>
        <table:table-row>
          <table:table-cell table:style-name="Tabla13.A1" office:value-type="string">
            <text:p text:style-name="P23">Comissió de serveis forçosa i en atribució temporal de funcions</text:p>
          </table:table-cell>
          <table:table-cell table:style-name="Tabla13.A1" office:value-type="string">
            <text:p text:style-name="P25">0,025 per mes complet</text:p>
          </table:table-cell>
          <table:table-cell table:style-name="Tabla13.C1" office:value-type="string">
            <text:p text:style-name="P23"><text:span text:style-name="T5">Puntuació</text:span> (màxim 0,5 punts):</text:p>
            <text:p text:style-name="P23"/>
            <text:p text:style-name="P23"/>
            <text:p text:style-name="P23"/>
          </table:table-cell>
        </table:table-row>
      </table:table>
      <text:p text:style-name="P4"/>
      <table:table table:name="Tabla14" table:style-name="Tabla14">
        <table:table-column table:style-name="Tabla14.A" table:number-columns-repeated="3"/>
        <table:table-row>
          <table:table-cell table:style-name="Tabla14.A1" office:value-type="string">
            <text:p text:style-name="P23">Permanència en el lloc de treball de destinació definitiva</text:p>
          </table:table-cell>
          <table:table-cell table:style-name="Tabla14.A1" office:value-type="string">
            <text:p text:style-name="P25">0,020 per mes complet</text:p>
          </table:table-cell>
          <table:table-cell table:style-name="Tabla14.C1" office:value-type="string">
            <text:p text:style-name="P23"><text:span text:style-name="T5">Puntuació</text:span> (màxim 0,5 punts):</text:p>
            <text:p text:style-name="P23"/>
            <text:p text:style-name="P23"/>
            <text:p text:style-name="P23"/>
          </table:table-cell>
        </table:table-row>
      </table:table>
      <text:p text:style-name="P4"/>
      <table:table table:name="Tabla15" table:style-name="Tabla15">
        <table:table-column table:style-name="Tabla15.A"/>
        <table:table-row>
          <table:table-cell table:style-name="Tabla15.A1" office:value-type="string">
            <text:p text:style-name="P23">SUMA TOTAL DELS APARTATS ANTERIORS (<text:span text:style-name="T2">MÀXIM 13 PUNTS</text:span>):</text:p>
            <text:p text:style-name="P23"/>
          </table:table-cell>
        </table:table-row>
      </table:table>
      <text:p text:style-name="P5"/>
      <table:table table:name="Tabla16" table:style-name="Tabla16">
        <table:table-column table:style-name="Tabla16.A"/>
        <table:table-row>
          <table:table-cell table:style-name="Tabla16.A1" office:value-type="string">
            <text:p text:style-name="P26">SUMA DEFINITIVA (<text:span text:style-name="T2">MÀXIM 75 PUNTS</text:span>):</text:p>
            <text:p text:style-name="P26"/>
            <text:p text:style-name="P26"/>
            <text:p text:style-name="P2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Noto Sans" svg:font-family="'Noto Sans', sans-serif"/>
    <style:font-face style:name="Times New Roman1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6T09:33:16.553000000</meta:creation-date>
    <dc:date>2023-05-26T10:12:32.555000000</dc:date>
    <meta:editing-duration>PT36M58S</meta:editing-duration>
    <meta:editing-cycles>5</meta:editing-cycles>
    <meta:generator>LibreOffice/4.1.5.2$Windows_x86 LibreOffice_project/a02f36998a4af5e2f9fbec2b7e9f70a8b0bc934</meta:generator>
    <meta:document-statistic meta:table-count="16" meta:image-count="0" meta:object-count="0" meta:page-count="4" meta:paragraph-count="54" meta:word-count="692" meta:character-count="4234" meta:non-whitespace-character-count="3597"/>
  </office:meta>
</office:document-meta>
</file>